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.847cm" fo:text-align="center" style:justify-single-word="false"/>
    </style:style>
    <style:style style:name="P3" style:family="paragraph" style:parent-style-name="Standard">
      <style:paragraph-properties fo:margin-top="0cm" fo:margin-bottom="0.212cm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.423cm"/>
    </style:style>
    <style:style style:name="P6" style:family="paragraph" style:parent-style-name="Standard">
      <style:paragraph-properties fo:margin-top="0cm" fo:margin-bottom="0.423cm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.212cm" fo:margin-bottom="1.693cm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Mały">
      <style:paragraph-properties fo:margin-left="9.502cm" fo:margin-right="0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H_5f_Rozdział" style:master-page-name="Standard">
      <style:paragraph-properties fo:margin-top="0cm" fo:margin-bottom="0cm" style:page-number="auto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.212cm" fo:margin-bottom="0.423cm" fo:line-height="100%" fo:text-align="start" style:justify-single-word="false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1" fo:font-size="12pt" fo:background-color="#ffffff" style:font-size-asian="12pt" style:font-name-complex="Calibri1" style:font-size-complex="12pt"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ZÓR FORMULARZA ODSTĄPIENIA OD UMOWY</text:p>
      <text:p text:style-name="P2"><text:span text:style-name="T1">(</text:span><text:span text:style-name="T2">formularz ten należy wypełnić i odesłać tylko w przypadku chęci odstąpienia od umowy</text:span><text:span text:style-name="T1">)</text:span></text:p>
      <text:p text:style-name="P3">Adresat:</text:p>
      <text:p text:style-name="P11"><text:span text:style-name="Strong_20_Emphasis"><text:span text:style-name="T4">CULPA</text:span></text:span><text:span text:style-name="Odwołanie_20_do_20_komentarza"><text:span text:style-name="T4"> sp.zo.o. <text:line-break/>ul. ---, nr 54<text:line-break/>05-660 KONARY </text:span></text:span></text:p>
      <text:p text:style-name="P4"/>
      <text:p text:style-name="P4"/>
      <text:p text:style-name="P5"><text:span text:style-name="T1">Niniejszym informuję o odstąpieniu od umowy</text:span><text:span text:style-name="T3"> sprzedaży</text:span><text:span text:style-name="T1"> następujących produktów: </text:span></text:p>
      <text:p text:style-name="P6">1) .............. – cena: ..............,</text:p>
      <text:p text:style-name="P6">2) .............. – cena: ................</text:p>
      <text:p text:style-name="P1">Numer zamówienia: <text:tab/></text:p>
      <text:p text:style-name="P1">Data zawarcia umowy: <text:tab/></text:p>
      <text:p text:style-name="P1">Imię i nazwisko konsumenta:<text:tab/></text:p>
      <text:p text:style-name="P1">Adres konsumenta:<text:tab/></text:p>
      <text:p text:style-name="P1">Zwrotu pieniędzy proszę dokonać na następujący rachunek bankowy: <text:s/>....................................</text:p>
      <text:p text:style-name="P1"/>
      <text:p text:style-name="P1"/>
      <text:p text:style-name="P1"/>
      <text:p text:style-name="P7">Data .............................................................</text:p>
      <text:p text:style-name="P8">……………………………………………….</text:p>
      <text:p text:style-name="P9">Podpis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115%" fo:text-align="justify" style:justify-single-word="false" fo:orphans="2" fo:widows="2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_5f_Rozdział" style:display-name="H_Rozdział" style:family="paragraph" style:parent-style-name="Standard">
      <style:paragraph-properties fo:margin-top="0.423cm" fo:margin-bottom="0.212cm" fo:text-align="center" style:justify-single-word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Mały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9pt" style:font-size-asian="9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awrzak</meta:initial-creator>
    <meta:creation-date>2016-06-09T13:20:00</meta:creation-date>
    <dc:date>2022-07-21T16:24:43.35</dc:date>
    <meta:editing-cycles>9</meta:editing-cycles>
    <meta:editing-duration>PT13M42S</meta:editing-duration>
    <meta:generator>OpenOffice/4.1.11$Win32 OpenOffice.org_project/4111m1$Build-9808</meta:generator>
    <meta:document-statistic meta:table-count="0" meta:image-count="0" meta:object-count="0" meta:page-count="1" meta:paragraph-count="15" meta:word-count="72" meta:character-count="617"/>
  </office:meta>
</office:document-meta>
</file>